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fo:font-weight="normal" style:font-size-asian="12pt" style:font-weight-asian="normal" style:font-size-complex="12pt" style:font-weight-complex="normal"/>
    </style:style>
    <style:style style:name="P2" style:family="paragraph" style:parent-style-name="Standard">
      <style:text-properties fo:font-size="12pt" style:text-underline-style="none" fo:font-weight="bold" style:font-size-asian="12pt" style:font-weight-asian="bold" style:font-size-complex="12pt" style:font-weight-complex="bold"/>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span text:style-name="T1">Der Tag als meine Welt plötzlich still stand!!!</text:span></text:p>
      <text:p text:style-name="P1"/>
      <text:p text:style-name="P1">(Mein Name ist Stefanie Greive, ich bin sechzehn Jahre alt und ich wohne in Dülmen, einer kleinen, eigentlich sehr netten Stadt in Deutschland. Ich besuche die zehnte Klasse des Annette von Droste Hülshoff Gymnasiums und ich habe zwölfjährige Zwillingsbrüder und eine achtzehnjährige Schwester).</text:p>
      <text:p text:style-name="P1"/>
      <text:p text:style-name="P1">Es war einmal...., so könnte meine Geschichte losgehen, aber dann würdet ihr euch entspannt <text:s/>zurücklehnen und das zu erwartende Märchen genießen. Das wäre schön und ich würde mich euch in diesem Fall mit dem größten Vergnügen anschließen, aber ich muß euch sagen: “Leider ist es kein Märchen, sondern mein Alltag, den ich jetzt seit ziemlich genau fünf Wochen lebe. Ich weiß noch nicht, wie es weitergeht und wie diese Geschichte enden wird. Ich hoffe, sie endet mit …. und sie lebten glücklich bis an ihr Lebensende.</text:p>
      <text:p text:style-name="P1">Drückt mir und meiner Familie die Daumen, ansonsten kann man ja auch zur Zeit nicht viel sinnvolles unternehmen. </text:p>
      <text:p text:style-name="P1">Zur Zeit leben wir auf der ganzen Welt, das heisst in über 180 Ländern in einem Ausnahmezustand. Wir müssen gemeinsam oder auch jeder für sich eine Krise bewältigen, die Coronakrise, so nennt man den gegenwärtigen Zustand. </text:p>
      <text:p text:style-name="P1">Diese Krise ist überall Thema, egal welcher Lebensbereich, sie diktiert uns den Alltag, deshalb hört man auch nichts anderes mehr. Im Fernsehen (egal welcher Sender), im Netz, auf Instagram und Facebook. Natürlich wird auch über What`s App nur über dieses Thema gesprochen. Mal mit Witz und mal sehr ernst. Am Anfang haben wir und viele andere Leute uns/sich noch oft lustig gemacht und das Virus gar nicht so richtig ernst genommen.</text:p>
      <text:p text:style-name="P1">Als dieses Coronavirus das erste Mal im Dezember 2019 in China identifiziert wurde, hatte hier noch niemand davon gehört. Erst im Januar wurde auch in Deutschland darüber berichtet, dass in Wuhan, einer mir und vielen anderen auch bis dahin völlig unbekannte Millionenstadt in China das SARS-Covid 19 Virus entdeckt wurde. Dieses löst schwere Lungenentzündungen aus und kann bei Menschen, die schon vorbelastet <text:s/>und/oder älter sind zum Tod führen. Seitdem beherrscht nicht die USA, Russland oder irgendein anderes Land unsere Welt, sondern ein klitzekleines Virus.</text:p>
      <text:p text:style-name="P1">Donald Trump ( der meiner Meinung nach unfähigste Präsident der USA ever ) will sich zwar immer noch nicht eingestehen, dass auch er vor dem Virus in die Knie gehen muss, aber was soll man von ihm auch schon erwarten. Zuerst hat er alles heruntergespielt und alles als eine kleine Grippe abgetan. Dann hat er sich geweigert überhaupt Einschränkungen in den USA einzuführen, damit die Wirtschaft nicht einbricht und nachdem es in der Stadt New York durch den Bürgermeister und im Bundeststaat New York durch den Gouverneur zu Ausgangssperren kam und trotzdem mitlerweile alleine dort 10.000 Menschen gestorben sind sucht er die Schuld bei allen anderen. Den Chinesen, weil dort das Virus ausgebrochen ist, der WHO da sie seiner Meinung nach nicht früh genug gewarnt haben, den Europäern, weil sie nicht früh genug Reisen nach China verboten haben und zum Schluß die Gouverneure seiner Bundesstaaten, die verantwortlich für ihren jeweiligen Bundeststaat sind. Nur er der tolle Donald Trump feiert sich selbst und vergisst dabei, dass mitlerweile achzig Prozent der Bevölkerung der USA <text:s/>auf seinen beratenden Virologen vertraut, der schon lange vor Trump vor einer Pandemie gewarnt hat und nicht mehr auf ihn. Jetzt hat er sogar der WHO die Gelder gestrichen, was für mich, Europa und fast den ganzen Rest der Welt unbegreiflich ist. </text:p>
      <text:p text:style-name="P1">Naja, Trump ist ein Fall für sich und ich rege mich vielleicht auch nur so auf, da wir auch in die USA Verbindungen haben. Meine Schwester war dort 2017/2018für ein Austauschjahr und die Menschen dort haben sie so herzlich aufgenommen, dass sie für uns Teil der Familie geworden sind. Da in den <text:soft-page-break/>USA aber gänzlich andere Sozialversicherungen herrschen und auch nicht unsere ganze “Familie” dort krankenversichert ist und auch zum Teil zur Risikogruppe gehört machen wir uns riesige Sorgen um sie. Mittlerweile sind in den USA schon über 600.000 Menschen infiziert und über 26.000 gestorben (Stand: 15.04.2020). Alleine Gestern waren es 2200. Ein trauriger Rekord!!!</text:p>
      <text:p text:style-name="P1">Aber zurück zu dem fiesen kleinen Virus, ich hoffe dass wir es schaffen gemeinsam mit all den klugen Köpfen, die wir doch auf der ganzen Welt haben dieses Virus wieder zu dem zu machen was es sein sollte, ein kleiner Keim. Mitlerweile arbeiten auf der Welt viele Forscherteams zum Teil gemeinsam an einem Impfstoff. Das macht mir Hoffnung, Hoffnung dass unsere Welt doch zusammen hält, dass wir erkennen, dass wir gemeinsam mehr erreichen und alle Menschen wichtig sind. Nicht ein Land soll Zugang zu diesem Impfstoff <text:s/>haben, sondern alle, egal ob arm oder reich, wir sind schließlich alle gleich. </text:p>
      <text:p text:style-name="P1">Auch Medikamente, die bereits für andere Krankheiten zugelassen sind werden getestet, in ersten Versuchen waren sie sogar schon wirksam. Dies gibt mir Hoffnung in die Zukunft zu blicken und zu hoffen, dass alles wieder gut wird. </text:p>
      <text:p text:style-name="P1">Aber bis dahin muss ich hier sitzen, mir ca. 5 Stunden am Tag die Nachrichten anhören und für die Schule lernen. Eigentlich wären wir in dieser Woche in Holland, wir haben nämlich gerade Osterferien. Die 3 Wochen vor den Ferien habe ich noch jeden Tag mehr als 6 Stunden Schulaufgaben gemacht, da unsere Lehrer noch nicht das richtige Mass an Aufgaben gefunden haben. Meine Englischlehrerin hat uns tatsächlich noch 2 Tage vor den Ferien aufgegeben ein ganzes Buch auf Englisch zusammen zu fassen.</text:p>
      <text:p text:style-name="P1">Manchmal schauen wir mit der gesamten Familie eine DVD, ja eine DVD, denn meine Eltern haben wirklich keinen, ich wiederhole keinen Streamingdienst aboniert. 2 bis 3 Mal in der Woche sehe ich Raphael, meinen Freund. Was machen wir? Kino, Essen gehen, Musical, Party, Kneipe? Das glaubt ihr vielleicht, nein, wir sitzen in meinem Zimmer, essen mit meinen nervtötenden Brüdern, meiner zickigen achtzehnjährigen Schwester und meiner Mutter Kuchen oder Kekse und reden. </text:p>
      <text:p text:style-name="P1">Wenn wir mutig sind und das Wetter mitspielt gehen wir im Wildpark spazieren mit 1,5 Metern Abstand, wie es zur Zeit Vorschrift ist, wenn man nicht im gleichen Haushalt lebt. Das könnte wirklich eine Szene aus einem Buch von Jane Austin sein, dass im achtzehnten Jahrhundert spielt und wo es unschicklich gewesen wäre sich an der Hand zu halten, wenn man nicht schon verheiratet ist.</text:p>
      <text:p text:style-name="P1">Von Küssen ganz zu schweigen, aber da würden sich meine Brüder natürlich auch schütteln, denn schließlich ist das in ihren Augen <text:s/>(sie sind zwölf Jahre alt) gerade alles ekelig. <text:s/></text:p>
      <text:p text:style-name="P1">Zur Zeit dürfen wir noch ohne Mund-Nasenschutz nach draußen gehen, mal sehen, wie lange dass noch dauert, bis es Pflicht wird. Wenn ich darüber nachdenke, dass wir vor einem Jahr noch die Köpfe darüber geschüttelt haben, weil in China schon so lange ( auch vor Corona ) Mund-Nasenschutz getragen wurde.</text:p>
      <text:p text:style-name="P1">Meine Mutter hat auch schon Schutzmasken aus einem alten Dirndl genäht. Super, mit Baumwollmasken (in die man sogar Slipeinlagen, als zusätzlichen Schutz einkleben kann), die ein <text:s/>Blümchenmuster haben im Gesicht herum zu laufen. Die “richtigen” Masken sind sehr knapp und sollen dem medizinischen Peronal zur Verfügung stehen, die natürlich vor dem Virus geschützt werden müssen. Darum ist es schwer an diese Masken zu kommen und wenn man welche bekommen kann, hat man ein schlechtes Gewissen, da die Masken in den Krankenhäusern und Altenheimen fehlen. Ach ihr fragt euch, warum wir das machen, bzw. nicht machen. Das Problem ist, seit ein paar Wochen <text:s/>herrscht hier ( in Deutschland und vielen anderen Ländern) ein Kontaktverbot, dass heißt, dass wir uns nur mit zwei Personen treffen dürfen, wenn wir nicht in einem Haushalt leben (s.o.). <text:s/>In meinem Fall bedeutet dass: Mama, Papa, Madleen, Felix, Philipp und ich = Ein Haushalt. Vielleicht noch plus Opa, der in der Wohnung unter uns wohnt, aber von uns versorgt wird. </text:p>
      <text:p text:style-name="P1">Zumindest dürfen Raphael und ich uns noch gegenseitig besuchen, aber es darf kein weiterer Freund oder Freundinn dazu kommen. </text:p>
      <text:p text:style-name="P1">Also keine Freunde, keine Clique, keine Schulkollegen. Ich hätte nie gedacht, dass mir sogar meine <text:soft-page-break/>Lehrer ( selbst meine Englischlehrerin ) fehlen könnten.</text:p>
      <text:p text:style-name="P1">Aber wie gesagt, ich habe drei Geschwister und damit habe ich vergleichsweise noch viele Sozialkontakte. Meine Freundinnen, mit denen ich zum Glück regelmäßig Kontakt über What`s App durch Videoanrufe tätige haben da mehr Probleme. Oft müssen beide Eltern arbeiten und sie sitzen entweder alleine oder mit ihren Geschwistern Zuhause fest. </text:p>
      <text:p text:style-name="P1">Ach ja, bei uns ist das etwas anders. Meine Mutter ist zwar gelernte MFA und MTLA ( beides medizinische Berufe), aber sie arbeitet seit ein paar Jahren als Tagesmutter. Die Tageskinder dürfen allerdings zur Zeit <text:s/>nicht zu ihr, das heißt, zu uns nach Hause kommen, da auch alle Kindergärten und Kindertagespflegestellen geschlossen haben. Nur eine Notbetreuung wäre möglich, allerdings haben die Eltern der Kinder keinen Betreuungsbedarf, da sie entweder nicht zu den “Schlüsselpersonen”= Systhemrelevante Personen ( gehören oder trotzdem selbständig die Betreuung der Kinder übernehmen können.</text:p>
      <text:p text:style-name="P1"/>
      <text:p text:style-name="P1">Schlüsselperson, wieder ein neues Wort, das sind alle Menschen die im Moment wichtig sind. </text:p>
      <text:p text:style-name="P1">Nein, das ist nicht der Manager von BMW oder Mercedes wie ihr vielleicht denkt, sondern alle Mitarbeiter in medizinischen und pflegerischen Berufen. Auch Verkäuferinnen, Elektriker, Lehrer, Erzieher, Müllentsorger etc. <text:s/>Also genau die Menschen, die wichtig sind um unsere sozialen Strukturen aufrecht erhalten zu können.</text:p>
      <text:p text:style-name="P1">Meine Mutter ist irgendwie ein Sonderfall, weder sie, andere Tagesmütter oder auch Erzieherinnen werden im Moment beklatscht oder in jeder Werbesendung lobend erwähnt wie all` die anderen.</text:p>
      <text:p text:style-name="P1">Feuerwehr, Rettungsdienst etc. sind unersetzlich, das ist klar, aber wie sollen diese Leute arbeiten ohne Berufsgruppen die ihre Kinder betreuen. </text:p>
      <text:p text:style-name="P1">Was mich als Tochter auch verängstigt ist, dass alle Erzieherinnen und Tagesmütter gar keine Möglichkeit haben sich zu schützen, denn die kleinen Kinder im Alter von 0 bis 6 Jahren sind ja gar nicht in der Lage zu verstehen , dass man Abstand halten muss. Sie müssen gewickelt und gefüttert werden, ganz zu schweigen von den Momenten in denen sie Nähe brauchen und getröstet werden müssen. Liebe und Zuneigung in einem Ganzkörperoverall mit Mund-Nasenschutz und Einmalhandschuhen, dass versteht doch kein Kind. (Mal ganz abgesehen davon, dass zur Zeit sowieso keine Schutzausrüstung zu bekommen ist).</text:p>
      <text:p text:style-name="P1">Ich hoffe einfach, dass die Eltern alle weiter so vernünftig sind und ihre Kinder selbst betreuen, denn sonst sind auch wir und mein Großvater in Gefahr. </text:p>
      <text:p text:style-name="P1">Warum sind diese Menschen z.T. gezwungen unter diesen Vorraussetzungen zu arbeiten, dass ist doch nicht fair oder? Mit Sicherheit hat jede Familie ihre Sorgen und ich mache hier nur meinen Luft, aber es belastet mich einfach sehr.</text:p>
      <text:p text:style-name="P1">Ein Tageskind meiner Mutter, dass zum Glück schon ein paar Wochen nicht mehr hier ist, ist vor 3 Wochen positiv auf <text:s/>Corona getestet worden, genau wie seine Eltern, die schon seit 10 Tagen krank waren und hoch gefiebert haben. Der Test wurde bei Ihnen allerdings erst gemacht, als auch der Opa dieses Kindes Corona positiv war. Warum???</text:p>
      <text:p text:style-name="P1">Mein Großvater hat Diabetes, hohen Blutdruck und COPD ( Raucherlunge), ist also ein Risikopatient der ersten Sorte, denn er ist auch schon fast 73 Jahre alt. Seit Wochen sitzt er brav Zuhause und lässt meine Mutter und uns einkaufen, wie gemein ist es da, wenn die Tageskinder das Virus dann natürlich ungewollt, aber dennoch für ihn vielleicht tödlich hier einschleppen würden. </text:p>
      <text:p text:style-name="P1">Der Vater dieses Kindes arbeitet in einer Firma in der Maschinen hergestellt werden mit denen man z.B. Quetschies herstellt ( für kleine Kinder), in welchem Verhältnis steht das zu dem Leben meines Opas???</text:p>
      <text:p text:style-name="P1">Aber zum Glück war das Kind ja nicht hier, aber was wäre gewesen wenn??? Danke an die Eltern, die alle so verantwortungsvoll sind, ihr seid Lebensretter. </text:p>
      <text:p text:style-name="P1">Viele Fragezeichen in meinem Kopf und immer wieder der Wunsch nach Normalität. Wenn ich mir vorstelle, dass vor etwas mehr als einem Monat, also bis zum 13.03.2020 mein Leben noch ganz <text:soft-page-break/>normal war. <text:s/></text:p>
      <text:p text:style-name="P2">Mein Leben steht still!!!</text:p>
      <text:p text:style-name="P1">Ich bin ein bisschen abgeschweift, meine Gefühle kochen immer wieder hoch, es ist ein einziges Chaos in meinem Kopf.</text:p>
      <text:p text:style-name="P1">Gestern haben wir erfahren, dass die Schulen in NRW, wo ich wohne, für meine Klassenstufe und die 12 und 13 wieder starten sollen. Zuerst sollte es Montag losgehen, jetzt aber erst am Donnerstag und unter völlig anderen Bedingungen. Abstand, Abstand, Abstand, Desinfektion und nochmal Abstand.</text:p>
      <text:p text:style-name="P1">Ich schreibe im Mai meine ZP und meine Schwester ihre Abiturprüfung. Ich freue mich auch unter diesen Umständen schon sehr darauf, vielleicht kann man auch auf Abstand mal wieder mit seinen Freunden sprechen und sie vor allem sehen. </text:p>
      <text:p text:style-name="P1">Die Hälfte nur, da wir aufgeteilt werden, klar wegen dem Abstand. Das ist ein komisches Gefühl, ich darf sie sehen, aber nicht umarmen, obwohl sie mir so fehlen.</text:p>
      <text:p text:style-name="P1"/>
      <text:p text:style-name="P1">Heute ist der 17.04.2020 und ich habe gerade von meiner Schule gehört, das meine Stufe doch noch nicht wieder zur Schule darf, also bleibt alles beim Alten. Wir werden wohl am Montag wieder Aufgaben bekommen, die wir Zuhause alleine bearbeiten müssen. Meine Schwester darf wieder zur Schule, da sie im Mai Abitur machen muss, aber sie weiß auch noch nicht, wie das ablaufen soll.</text:p>
      <text:p text:style-name="P1"/>
      <text:p text:style-name="P1">Meine Mutter arbeitet seit 2 Wochen (1 Mal in der Woche für 4 Stunden) im Coronabehandlungszentrum, damit sie wie sie sagt, wenigstens etwas sinnvolles macht. Die Tageskinder dürfen immer noch nicht kommen, wann das der Fall ist steht noch in den Sternen. Auch ob die Stadt Dülmen das Gehalt meiner Mutter weiterhin bezahlt ist noch <text:s/>nicht klar. Also kommen mitlerweile auch bei uns finanzielle Sorgen zu den ganzen anderen Einschränkungen. </text:p>
      <text:p text:style-name="P1">Ich hätte nie gedacht, dass wir mal in so eine Lage geraten, irgendwie kennt man das nur aus Erzählungen meines Großvaters. So ähnlich, nur noch viel schlimmer muß es nach dem Krieg gewesen sein. </text:p>
      <text:p text:style-name="P1">Wir waren nie reich, aber es war immer Geld für unsere Hobbys und Lebensmittel da. Meine Eltern haben immer gearbeitet und deshalb hat es uns nie an etwas gefehlt. Auch jetzt können wir erst einmal auf die Reserven die angespart sind zurück greifen, aber Urlaub und besondere Ausflüge sind wohl auch nach dieser Krise erst einmal gestrichen. Trotzdem bin ich froh, dass ich in Deutschland lebe, denn hier muss erst einmal niemand Angst haben Hunger zu leiden oder medizinsch nicht versorgt zu werden. Das sieht in den USA und vielen anderen Ländern ganz anders aus. </text:p>
      <text:p text:style-name="P1">Wenn ich die Nachrichten höre und mit den Aussagen von Donald Trump konfrontiert werde bin ich immer wieder geschockt. Zum Glück sind die meisten Gouverneure in den USA verantwortungsbewusster und <text:s/>einer bezeichnet den eigenen Präsidenten sogar als <text:span text:style-name="T2">entgleist</text:span>. </text:p>
      <text:p text:style-name="P1">In den USA sind die Menschen nicht so gut abgesichert wie hier in Deutschland. Mitlerweile sind 22 Millionen Menschen arbeitslos. Sie stehen sofort ohne Geld da und ohne Krankenversicherung, wissen nicht wie sie ihre Familien ernähren sollen und versuchen sich deshalb, sogar verständlicher Weise gegen den Lockdown zu wehren. Viele müssen zu den Tafeln gehen, die allerdings auch oft schon nicht mehr wissen, wie sie die Menschenmassen die jetzt kommen versorgen sollen. Ähnliche Situationen herrschen schon länger auch in Italien und Spanien.</text:p>
      <text:p text:style-name="P1">Frankreich hat den Lockdown bis zum 10.Mai verlängert und will dann langsam alles wieder öffnen. Dort gibt es mitlerweile mehr als 15.000 Tote, das ist unvorstellbar, denn dort leben ca. 20 Millionen Menschen weniger als in Deutschland. Meine “zweite Familie” in Frankreich ( ich war 2018/2019 für ein halbes Jahr dort in einer Familie und mein Gastbruder vorher ein halbes Jahr bei uns, mit dem Voltaireprogramm) ist schon länger von der Kontaktsperre betroffen und wird so wie es aussieht auch noch länger darunter leiden. </text:p>
      <text:p text:style-name="P1">Bis auf meine Gastmutter die Ärztin für alte demenzkranke Menschen ist müssen auch dort alle Zuhause bleiben und sie dürfen sogar nur zum Sport treiben vor die Tür, allerdings auch nur für eine <text:soft-page-break/>Stunde. Ausserdem dürfen sie wichtige Besorgungen machen, auch nur alleine. Ich mache mir um meine französische Familie viele Sorgen und wir schreiben regelmäßig über What`s App miteinander. Gut, dass es diese technischen Mögichkeiten gibt, dass wird mir immer mehr bewusst.</text:p>
      <text:p text:style-name="P1">Also ich bermerke selbst, dass ich mich auf sehr hohem Niveau beschwere.</text:p>
      <text:p text:style-name="P1">Heute machen wir gemeinsam Pizza und danach gehen wir in den Garten und essen dort.</text:p>
      <text:p text:style-name="P1">Zur Zeit blühen unser Kirsch- und unser Birnenbaum, mir ist erst jezt aufgefallen, wie wunderschön es sein kann unter den weißen Blüten am Gartentisch sitzen zu können. Kleinigkeiten werden auf einmal wichtig und sichtbar, über die ich mir vorher wenig oder gar keine Gedanken gemacht habe. Meine Schwester kann ihre Abiturprüfung machen, wir haben genug zu essen und zu trinken. Ausserdem leben wir in einer Wohnung, die ziemlich groß ist und sogar einen Balkon an meinem Zimmer hat. Unser Garten ist zwar relativ klein, aber wir haben die Möglichkeit draußen zu sitzen und ein bisschen Tischtennis oder ähnliches zu spielen. </text:p>
      <text:p text:style-name="P1">Kurz vor der Krise habe ich einen Nebenjob in einem kleinen Restaurant in unserer Stadt angetreten. Dort war ich im Servicebereich tätig und es hat mir viel Spaß gemacht, jetzt frage ich mich, ob es dieses nette Restaurant in ein paar Wochen noch gibt oder ob es, wie vermutlich sehr viele andere hier und überall auf der Welt schließen muss. Vielleicht bediene ich auch demnächst die Gäste mit Mundschutz und Handschuhen, da mitlerweile schon drei Bundeländer eine Maskenpflicht in Supermärkten und öffentlichen Verkehrsmitteln angeordnet haben. Wenn dann die Restaurants wieder öffnen dürfen, dann mit Sicherheit nur unter hohen Sicherheitsmaßnahmen.</text:p>
      <text:p text:style-name="P1">Aber ich wäre schon froh, wenn wir schon Mal wieder so weit und die Sozialkontakte wieder möglich wären. </text:p>
      <text:p text:style-name="P1">Ich weiß ich bin schon wieder ungeduldig, eigentlich bin ich ja froh, dass wir, das heißt Deutschland bisher noch so glimpflich davon gekommen sind. </text:p>
      <text:p text:style-name="P1">Trotzdem kommen oft die Gedanken an die Zukunft, wie wird sie aussehen? Wird meine Welt je wieder so sein, wie ich sie kannte oder müssen wir uns auf unabschätzbare Zeit auf andere Verhaltensweisen einstellen. </text:p>
      <text:p text:style-name="P1">Möglicherweise werden meine Kinder einen Mundschutz als ein normales Kleidungsstück empfinden und viel eingeschränkter aufwachsen als ich. Vielleicht wird aber auch, wenn eine Impfung gefunden wurde alles wieder wie vorher. Wie sehr man sich nach Normalität sehnen kann hätte ich nie gedacht. Normalität, was ist das überhaupt für ein Wort? Ich glaube ich setzte Normalität mit Freiheit gleich, aber ist das falsch? Ich bin frei und unabhängig erzogen worden und das möchte ich auch gerne wieder leben. Jetzt wird über eine Coronaapp nachgedacht mit der man über unsere Handys feststellen kann, ob wir mit einem positiv getesteten Patienten in Kontakt waren. Das soll helfen die Infektionsketten zu unterbrechen, denn so kann man alle sofort warnen und sie bitten Zuhause zu bleiben um keine weiteren Menschen anzustecken. Das klingt zwar logisch, aber auch gruselig, da ich das Gefühl hätte das ich wie wohl damals in der DDR überwacht werde. Es soll alles anonymisiert sein, aber ein komisches Gefühl bleibt. Eventuell ist es in ein paar Jahren, sogar schon Monaten normal in einem Überwachungsstaat zu leben. Das macht mir im Moment aber noch viel Angst, ich bin doch in einem freien Land aufgewachsen. </text:p>
      <text:p text:style-name="P1">Aber auch das sind möglicherweise nur meine verrückten Gedanken. </text:p>
      <text:p text:style-name="P1">Heute sind unbegleitete Flüchtlingskinder aus griechischen Flüchtlingslagern in Deutschland eingetroffen, das ist doch mal ein schönes, soziales Verhalten meines Landes in dieser schwierigen Zeit.</text:p>
      <text:p text:style-name="P1">Über solche Nachrichten freue ich mich sehr..</text:p>
      <text:p text:style-name="P1">Heute ist schon der der 06.05.2020, ich habe lange nicht mehr geschrieben, aber es ist einiges passiert. Meine Schwester kann seit zwei Wochen wieder zur Schule gehen, denn alle Abiturklassen sind jezt in der Vorbereitung für die Abschlußprüfungen. Alle Schüler kommen im fünf Minuten Rythmus an, damit sie nicht aufeinander treffen. Sie werden nur in den Abiturfächern unterrichtet, aber das reicht ja auch. In einem Kurs sind nur vier Schüler und in den anderen höchstens elf.</text:p>
      <text:p text:style-name="P1">Alle Schüler müssen ihre Hände desinfizieren und haben in der Schule und dem Schulhof eine <text:soft-page-break/>Maskenpflicht. Ja, die Maskenpflicht ist jetzt in ganz Deutschland seit eineinhalb Wochen Pflicht. In Supermärkten und in öffentlichen Verkehrsmitteln ist es verpflichtend, genau wie in Schulen und Krankenhäusern, Altenheimen und Rathäusern.</text:p>
      <text:p text:style-name="P1">Wie ihr hört, ja langsam dürfen wir wieder mehr, alles unter strengen Sicherheitsmaßnahmen, aber immerhin. </text:p>
      <text:p text:style-name="P1">Trotz allem bleiben wir so viel wie möglich Zuhause, was vermutlich das Beste ist. Ab Morgen dürfen die Viertklässler in NRW und vielen anderen Bundesländern wieder zur Schule. Heute wird entschieden, ob auch die anderen Kinder in den Grundschulen wieder zur Schule gehen dürfen. Auch wird heute darüber entschieden, ob und wenn ab wann die Kitas wieder öffnen dürfen. </text:p>
      <text:p text:style-name="P1">Apropo, meine Mutter arbeitet seit zwei Wochen wieder. Sie <text:s/>betreut zwar nur das eine Kind, welches die Coronainfektion bereits überstanden hat, da die Mutter in einem systemrelevanten Beruf arbeitet, aber sie ist froh überhaupt wieder arbeiten zu dürfen. Ab nächster Woche Dienstag kommt ein zweites Kind aus einer Familie mit systemrelevanten Eltern dazu.</text:p>
      <text:p text:style-name="P1">Das Problem an der Sache ist, dass man nicht wissen kann, ob das zweite Kind den Virus in sich trägt und ansteckend sein kann, deshalb wird meine Schwester ab Montag in die Wohnung meiner Oma ziehen, denn dann muss sie nicht mit in die Quarantäne, wenn wir angesteckt werden. Das würde nämlich das Aus ihrer Abiturprüfungen bedeuten und das wollen wir alle vermeiden. Meine Oma zieht in der Zeit zu ihrem Freund, damit sie wiederum nicht mit Madleen in Kontakt kommt, denn sie gehört zur Risikogruppe. Alles ganz schön kompliziert, aber nicht zu ändern. </text:p>
      <text:p text:style-name="P1">Ob und wann ich wieder zur Schule darf steht auch noch aus, Raphael wird nächstes Jahr vermutlich ein Notabitur machen, da ihm so viel Unterrichststoff fehlt. Das zieht einen ganz schönen Rattenschwanz hinter sich her. Zur Zeit sieht es so aus, dass ich meine ZP nicht mache, sie fällt anscheinend aus in diesem Jahr. Für mich ist das nicht so schlimm, da ich im letzten Jahr noch auf der Realschule meine ZAP gemacht habe und so eine Fachoberschulreife habe. Für mich wäre das also nur eine Wiederholung meines Abschlusses, aber was ist mit denjenigen aus meiner Stufe, die nach diesem Jahr doch die Schule verlassen wollen und eine Ausbildung oder etwas anderes beginnen wollen? Wie ihr seht, haben viele Leute Sorgen und Zukunftsängste. </text:p>
      <text:p text:style-name="P1">Zu alledem haben wir gestern von meiner Mutter gehört, dass wir wieder einen “kleinen” Ausbruch von Corornainfektionen in Coesfeld in einer Fleischfabrik haben. Dort sind schon in der letzten Woche viele Mitarbeiter positiv getestet worden. Dass war schon in der Presse, da innerhalb einer Woche die Infiziertenzahl in unserem Kreis um einundfünzig Personen gestiegen ist. In der letzten Zeit waren es höchstens zehn. Meine Mutter war gestern wieder in dem Coronabehandlungszentrum tätig und dort waren neunundzwanzig Patienten. Zum Vergleich, in den letzten Wochen lag der Schnitt bei zehn Patienten. Deshalb hat das Behandlungszentrum auch nur noch morgens offen und nicht mehr wie zu Anfang morgens und nachmittags drei Stunden. Meine Mutter war fast sechs Stunden dort, statt drei. </text:p>
      <text:p text:style-name="P1">Das macht mir wirklich Sorgen, denn es soll einen Obergrenze für Neuinfektionen geben, die heute festgesetz wird. Wenn man diese pro 100000 Einwohner überschreitet sollen die Lockerungen wieder zurückgefahren werden. Dabei hatte ich mich schon darauf gefreut, wenigsens wieder einmal in der Woche zur Schule gehen zu können oder vielleicht in ein oder zwei Wochen wieder Sport machen zu könnnen. Ich spiele eigentlich zweimal in der Woche Badminton und das fehlt mir sehr.</text:p>
      <text:p text:style-name="P1">Vorgestern hatte ich das erste Mal wieder theoretischen Unterricht in der Fahrschule, das war zwar anstrengend mit der Maske und nur sechs anderen in einem Raum, aber es war das Highlight meines Tages. </text:p>
      <text:p text:style-name="P1">Übrigens kann ich noch eine kleine Geschichte von unserem allseits “beliebten” Donald Trump erzählen. Er hat letzte Woche doch tatsächlich vor versammelter Mannschaft ( heißt weltweite Presse mit Kameras etc.) gesagt, dass es doch eine Möglichkeit wäre auszuprobieren Desinfektionsmittel in den Körper zu spritzen um den Virus abzutöten. Eine weiter Idee seinerseits war, große Mengen Licht in den Körper zu bringen um die Krankheit zu stoppen. Das Gelächter in der Welt war groß, wie ihr euch sicherlich vorstellen könnnt. Die Desinfektionsmittelhersteller haben sofort reagiert und davor <text:soft-page-break/>gewarnt ihre Mittel zu schlucken oder zu spritzen, da tatsächlich viele Menschen den Aussagen ihres Präsidenten glauben. Dieser Mann ist in meinen Augen eine Gefahr für die Allgemeinheit, aber ich hoffe er wird nicht erneut gewählt. In diesem Jahr sind nämlich Wahlen in den USA. </text:p>
      <text:p text:style-name="P1">Meine Mutter hat inzwischen ihr Geld für Mai bekommen, jeden Monat ist sie wieder nervös, ob das Geld überwiesen wird, denn als Tagesmutter ist sie so halb selbständig. Zum Glück ist der Mai jetzt gerettet. Ausserdem hat meine Mutter vor einer Woche einen Anruf von der Uniklinik Münster bekommen, dass sie zur Bestätigungstypisierung kommen soll. Sie hat sich schon vor vielen Jahren als Stammzellspenderin gemeldet und ausgerechnet jetzt wird sie schon zum zweiten Mal angefragt. Sie wartet jetzt auf die letzte Bestätigung und dann geht es bald für sie los. Ich weiss nicht, ob das so gut ist, jetzt in der Coronazeit, was wenn sie infiziert wird und unwissentlich den Virus an den schwerkranken Patienten weiter gibt. Oder wenn sie nach der Spende erkrankt und dadurch weniger Abwehrkräfte hat? Mir geht im Moment wirklich wieder viel durch den Kopf!!!</text:p>
      <text:p text:style-name="P1"/>
      <text:p text:style-name="P1">Hier bin ich noch einmal, Gestern wurden neue Lockerungen angekündigt. In den nächsten Tagen dürfen nach und nach alle Schüler wenigstens Tageweiser wieder zur Schule. Heute beginnen die Viertklässler und ab Montag dürfen dann die Stufen 5-11 bzw. 12 wieder zur Schule. Aber stopp!!!</text:p>
      <text:p text:style-name="P1">Das gilt nicht für mich, obwohl ich in die 10 Klasse gehe. Aber aufgepasst!!! Die Gymnasien starten mit den 5-10 Klassen erst am 26.05.2020. Da die Abiturienten im Mai ihre Prüfungen ablegen und die Q1 =11. Klasse noch Klausuren schreiben müssen, die für das Abi im nächsten Jahr wichtig sind. Deshalb müssen wir noch warten. </text:p>
      <text:p text:style-name="P1">Ach ja, die ZP`s fallen in diesem Jahr aus, was meiner Meinung nach unfair ist. Alle Realschüler, Abschlussschüler, Abiturienten etc. dürfen regulär ihre Prüfungen machen. Was ist denn mit meinen Mitschülern, die nach der 10. Klasse abgehen? Auch wenn es mich nicht trifft finde ich das gemein.</text:p>
      <text:p text:style-name="P1">Nach und nach dürfen auch die Sportvereine ohne Körperkontakt wieder starten und auch Schwimmbäder und sogar Kinos und Restaurants haben langsam Aussicht auf einen Neustart. </text:p>
      <text:p text:style-name="P1">Aber was glaubt ihr? Die Kitas und Tagespflegestellen wissen immer noch nicht, wie es weiter geht. Das trifft dann mal wieder meine Mutter, ihre Tageskinder und deren Eltern. Naja, aber anscheinend ist es ja auch wichtiger die Bundesliga wieder zu starten. Unglaublich!!!!</text:p>
      <text:p text:style-name="P1">Dazu kommt noch, dass die Fallzahlen im Kreis Coesfeld wieder stark ansteigen. Das liegt daran, dass in einer Fleischfabrik in Coesfeld schon 79 Personen positiv getestet wurden. Wenn das so weiter geht und die Fallzahlen über 50 pro 100000 Einwohner steigen muss hier im Kreis alles wieder geschlossen werden. Super, ich bin echt gespannt, wann ich mal wieder in mein altes Leben zurück darf. </text:p>
      <text:p text:style-name="P1">Der Einzige, den ich hier fast nicht erwähnt habe ist mein Vater, deshalb hole ich das noch schnell nach. Er ist der Einzige, für den sich nicht viel geändert hat, er arbeitet bei der Firma Ernsting`s Family in Lette. Ein sehr sozialer und stabiler Arbeitgeber. Dort arbeitet meine Schwester übrigens auch einmal in der Woche ( Samstags). Er mußte zwar ein paar Wochen sehr spät arbeiten, von 14:00 bis 22:00 Uhr, damit die Früh- und die Spätschicht nicht aufeinander treffen, aber er konnte ohne Kurzarbeit durcharbeiten. Wir sind alle sehr froh, dass diese Möglichkeit besteht und seit zwei Tagen arbeiter er auch wieder ab 11:00 Uhr. Also auch hier normalisiert sich die Situation nach und nach. </text:p>
      <text:p text:style-name="P1">Ich glaube ich werde meinen Bericht jezt beenden, denn wenn ich so weiter mache zerfließe ich bald in Selbstmitleid und das bringt mir ja auch nichts. </text:p>
      <text:p text:style-name="P1">Drückt mir die Daumen, dass meine Welt bald wieder anfängt sich zu drehen, passt auf euch auf und <text:span text:style-name="T2">Bleibt gesund!!!</text:span></text:p>
      <text:p text:style-name="P1"><text:span text:style-name="T2"/></text:p>
      <text:p text:style-name="P1">Eure Steffi!!!</text:p>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x Greive</meta:initial-creator>
    <meta:creation-date>2020-04-15T09:58:59.29</meta:creation-date>
    <dc:date>2020-05-07T08:32:12.44</dc:date>
    <dc:creator>Felix Greive</dc:creator>
    <meta:editing-duration>PT8H33M15S</meta:editing-duration>
    <meta:editing-cycles>17</meta:editing-cycles>
    <meta:generator>OpenOffice/4.1.3$Win32 OpenOffice.org_project/413m1$Build-9783</meta:generator>
    <meta:document-statistic meta:table-count="0" meta:image-count="0" meta:object-count="0" meta:page-count="8" meta:paragraph-count="79" meta:word-count="4519" meta:character-count="28541"/>
  </office:meta>
</office:document-meta>
</file>