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style:font-name="Arial" fo:font-size="12pt" style:font-size-asian="12pt" style:font-size-complex="12pt"/>
    </style:style>
    <style:style style:name="P5" style:family="paragraph" style:parent-style-name="Standard">
      <style:paragraph-properties fo:text-align="start" style:justify-single-word="false"/>
      <style:text-properties style:font-name="Arial" fo:font-size="12pt" style:font-size-asian="12pt" style:font-size-complex="12pt"/>
    </style:style>
    <style:style style:name="P6" style:family="paragraph" style:parent-style-name="Standard">
      <style:paragraph-properties fo:text-align="center" style:justify-single-word="false"/>
      <style:text-properties fo:font-size="12pt" style:font-size-asian="12pt" style:font-size-complex="12pt"/>
    </style:style>
    <style:style style:name="T1" style:family="text">
      <style:text-properties fo:font-size="14pt" fo:font-weight="normal" style:font-size-asian="14pt" style:font-weight-asian="normal" style:font-size-complex="14pt" style:font-weight-complex="normal"/>
    </style:style>
    <style:style style:name="T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striktion </text:p>
      <text:p text:style-name="P4"><text:span text:style-name="T2">(</text:span>Einschränkung, Beschränkung (von jemandes Rechten, Befugnissen, Möglichkeiten), Verringerung der Handlungs- oder Wahlmöglichkeiten)</text:p>
      <text:p text:style-name="P4"/>
      <text:p text:style-name="P4">geschrieben von Ella</text:p>
      <text:p text:style-name="P6"/>
      <text:p text:style-name="P5"><text:span text:style-name="T2">In einer WhatsApp-Gruppe postet eine Teilnehmerin eine weitergeleitete Warnung über einen sogenannten „Martinelli-Virus“, der sich über ein WhatsApp-Update verbreiten solle. Ziemlich sicher „Fake-News“. Keine zwei Minuten Recherche später antworte ich mit dem Hinweis auf die Internetseite, die genau erklärt, warum es sich bei diesem Kettenbrief um eine Falschmeldung handelt und ermuntere alle, solche Meldungen zukünftig auf ihren Wahrheitsgehalt hin zu prüfen.</text:span></text:p>
      <text:p text:style-name="P2"/>
      <text:p text:style-name="P2">So genau könne man das doch gar nicht prüfen und man habe es doch nur gut gemeint, bekomme ich zurück. Die Fachangestellte für Medien- und Informationsdienste in mir macht sich daran zu erklären, wie man diese Meldungen überprüfen kann und erklärt dann noch, was es mit Quellen auf sich hat und dass das Fehlen einer seriösen Quelle an sich schon ein Hinweis darauf ist, dass die Informationen nicht gesichert sind.</text:p>
      <text:p text:style-name="P2"/>
      <text:p text:style-name="P2">Eine Teilnehmerin bedankt sich. Immerhin. Wenn ich nur einer Person dazu verhelfen konnte, mit Informationen etwas bewusster umzugehen, dann freut mich das. Denn das ist es, was ich gerne tue: Menschen helfen, die benötigten Medien und Informationen zu bekommen. Aber das kann ich derzeit nur sehr eingeschränkt. </text:p>
      <text:p text:style-name="P2"/>
      <text:p text:style-name="P2">Ich mache zur Zeit eine Ausbildung zur Fachangestellten für Medien- und Informationsdienste in einer öffentlichen Bibliothek. Die Bibliothek hat jetzt allerdings geschlossen. Und die Berufsschule, in welcher normalerweise der schulische Teil der Ausbildung stattfindet, ist auch von den Maßnahmen betroffen, welche die Ausbreitung des Corona-Viruses eindämmen sollen.</text:p>
      <text:p text:style-name="P2"/>
      <text:p text:style-name="P2">Derzeit kann ich daher nur eingeschränkt meine Ausbildung weitermachen. Die Lehrkräfte der Berufsschule lassen uns Aufgaben zukommen. Der direkte Austausch mit Lehrenden und Lernenden fehlt jedoch. Die technischen Möglichkeiten schaffen da nur bedingt Abhilfe. </text:p>
      <text:p text:style-name="P2"/>
      <text:p text:style-name="P2">Und zuhause ist man leichter abgelenkt. Es gibt immer noch etwas anderes zu tun. Oder die Kinder wollen irgendetwas von einem. Ja, drei Kinder und einen Mann habe ich noch im Haus. Alle sind zuhause. Auch sie sind eingeschränkt. Es fehlt der Kontakt zu Freunden und die regelmäßige Bewegung im Sportverein. Nicht einmal die Großeltern dürfen sie besuchen.</text:p>
      <text:p text:style-name="P2"/>
      <text:p text:style-name="P2">Nur die vier Zwergkaninchen im Garten freuen sich. Sie bekommen mehr Aufmerksamkeit und müssen nicht mehr warten, bis jemand von der Schule oder von der Arbeit kommt, bevor sie raus dürfen. Jetzt <text:s/>wird gleich morgens der Stall geöffnet und die kleinen Fluffbälle dürfen im Freigehege umherhüpfen. </text:p>
      <text:p text:style-name="P2"/>
      <text:p text:style-name="P2">Viele Einrichtungen und Angebote sind derzeit geschlossen oder wurden abgesagt. Einkaufen im Supermarkt darf man, doch auch hier gibt es Einschränkungen. Nur eine Packung Toilettenpapier por Person – wenn denn gerade welches da ist. Abstand halten: bitte die Linien beachten! Zahlung bitte mit Karte (gut für die Person an der Kasse, aber ich muss ja noch die Geheimzahl eintippen oder die Quittung unterschreiben – ich sollte vielleicht künftig einen eigenen Stift bereithalten).</text:p>
      <text:p text:style-name="P2"/>
      <text:p text:style-name="P2"><text:soft-page-break/>Immerhin sind wir gesund. Oder wissen nicht, dass wir infiziert sind/waren. Meine Cousine ist krank. „Tim und ich haben wahrscheinlich Corona,“ schreibt sie in der Familiengruppe. Genau wissen sie es nicht, denn da sie keine offiziell diagnostizierte Person nennen können, mit der sie Kontakt hatten, werden sie nicht getestet. Sie sollen halt zuhause bleiben. Bloß wer kümmert sich um die vier Kinder und den Hund während sie mit Fieber im Bett liegen? Irgendwie muss es gehen, denn man kan ja auch keinem zumuten, zum Helfen zu kommen oder die Kinder für ein paar Stunden bei Nachbarn/Freunden abgeben. Wegen Corona.</text:p>
      <text:p text:style-name="P2"/>
      <text:p text:style-name="P2">Das Denken ist nicht eingeschränkt worden. Ist das nun gut oder schlecht? Einerseits kann man sich Gedanken darüber machen, wie man mit dieser Situation umgeht, wie man sich verhalten möchte, was man vielleicht Positives bewirken kann und was man für die Zukunft daraus mitnehmen möchte. Andererseits kreisen die Gedanken. Was wir aus diesem, was machen wir mit jenem, wie lange noch und kann unsere Gesellschaft das aushalten?</text:p>
      <text:p text:style-name="P2"/>
      <text:p text:style-name="P2">Ich schaue aus dem Fenster und sehe die Kaninchen im Garten dösen. Dort draußen ist die Welt noch in Ordnung. Im Haus kann einem schonmal die Decke auf den Kopf fallen, doch gerade weil das Wetter so herrlich ist, kann man bei einem Spaziergang oder beim Werkeln im Beet die Situation für eine Weile vergessen und feststellen: das Leben geht weiter, das Leben ist schön und irgendwie werden wir es schon schaffen.</text:p>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7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reen Pinto</meta:initial-creator>
    <meta:creation-date>2020-04-09T20:41:05.87</meta:creation-date>
    <dc:date>2020-04-10T14:13:34.04</dc:date>
    <dc:creator>Ireen Pinto</dc:creator>
    <meta:editing-duration>PT14H37M51S</meta:editing-duration>
    <meta:editing-cycles>7</meta:editing-cycles>
    <meta:generator>OpenOffice/4.0.1$Win32 OpenOffice.org_project/401m5$Build-9714</meta:generator>
    <meta:document-statistic meta:table-count="0" meta:image-count="0" meta:object-count="0" meta:page-count="2" meta:paragraph-count="14" meta:word-count="689" meta:character-count="4574"/>
  </office:meta>
</office:document-meta>
</file>